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bedekking door riet op de locatie Neuhuijsweg 8, 1251LW te Laren, ingekomen 12 februari 2025 (zaaknummer OMG 2025-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van de dakbedekking door riet op de locatie Neuhuijsweg 8, 1251L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317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7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7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dakbedekking door riet op de locatie Neuhuijsweg 8, 1251LW te Laren, ingekomen 12 februari 2025 (zaaknummer OMG 2025-0070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74</meta:user-defined>
    <meta:user-defined meta:name="OVERHEIDop.GmbID/DC.identifier">gmb-2025-63174</meta:user-defined>
    <meta:user-defined meta:name="OVERHEIDop.versieInformatie"/>
  </office:meta>
</office:document-meta>
</file>