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rijpdreef 6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76227</text:p>
            <text:p text:style-name="common-al"/>
            <text:p text:style-name="common-al">Adres: Strijpdreef 6 in Oud Gastel </text:p>
            <text:p text:style-name="common-al"/>
            <text:p text:style-name="common-al">Activiteit: het renoveren van het dak van de hooimijt en grote schuur Meeshoeve (het vervangen van onduline golfplaten van hooimijt en grote schuur door nieuwe (zelfde) onduline golfplaten) </text:p>
            <text:p text:style-name="common-al"/>
            <text:p text:style-name="common-al">Ontvangstdatum:11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31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076227</meta:user-defined>
    <dc:language>nl</dc:language>
    <meta:user-defined meta:name="OVERHEIDop.locatietype/OVERHEIDop.gebiedsmarkering">Adres</meta:user-defined>
    <meta:user-defined meta:name="DC.title">Ontvangen aanvraag voor een omgevingsvergunning , Strijpdreef 6 in Oud Gast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173</meta:user-defined>
    <meta:user-defined meta:name="OVERHEIDop.GmbID/DC.identifier">gmb-2025-63173</meta:user-defined>
    <meta:user-defined meta:name="OVERHEIDop.versieInformatie"/>
  </office:meta>
</office:document-meta>
</file>