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starten van een bedrijf aan huis aan Brug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gelaten aanvraag omgevingsvergunning / Brugweg 11, 6102 TE te Echt / Echt-Susteren / bekendgemaakt op 31 december 2024 / het starten van een bedrijf aan 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starten van een bedrijf aan huis aan Brugweg 11 te Ech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317</meta:user-defined>
    <meta:user-defined meta:name="OVERHEIDop.GmbID/DC.identifier">gmb-2025-6317</meta:user-defined>
    <meta:user-defined meta:name="OVERHEIDop.versieInformatie"/>
  </office:meta>
</office:document-meta>
</file>