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ert Camusplaats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het de volgende omgevingsvergunning heeft verleend (art. 5.1. Omgevingswet). </text:p>
            <text:p text:style-name="common-al">Albert Camusplaats 2, 3069 BK, wijzigen van de gevel ten behoeve van toegang voor scootmobielen.</text:p>
            <text:p text:style-name="common-al">De bestaande dubbele deuren en bovenlichten direct naast de entree van het woongebouw worden vervangen door nieuwe deuren en bovenlichten waarbij de uitstraling lichtelijk wijzigt (datum besluit 12-02-2025, op dezelfde dag verzonden, dossiernummer OMV.25.01.00170).</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3169</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169</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169</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Albert Camusplaats 2</meta:user-defined>
    <meta:user-defined meta:name="DCTERMS.W3CDTF/DCTERMS.available">2025-02-14</meta:user-defined>
    <meta:user-defined meta:name="DCTERMS.W3CDTF/OVERHEIDop.jaargang">2025</meta:user-defined>
    <meta:user-defined meta:name="OVERHEIDop.publicationIssue">63169</meta:user-defined>
    <meta:user-defined meta:name="OVERHEIDop.GmbID/DC.identifier">gmb-2025-63169</meta:user-defined>
    <meta:user-defined meta:name="OVERHEIDop.versieInformatie"/>
  </office:meta>
</office:document-meta>
</file>