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weg 4, 1251LT te Laren, ingekomen 11 februari 2025 (zaaknummer OMG 2025-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Molenweg 4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16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weg 4, 1251LT te Laren, ingekomen 11 februari 2025 (zaaknummer OMG 2025-0068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68</meta:user-defined>
    <meta:user-defined meta:name="OVERHEIDop.GmbID/DC.identifier">gmb-2025-63168</meta:user-defined>
    <meta:user-defined meta:name="OVERHEIDop.versieInformatie"/>
  </office:meta>
</office:document-meta>
</file>