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Vliegweg 7, 1261GK te Blaricum, ingekomen 10 februari 2025 (zaaknummer OMG 2025-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3 bomen op de locatie Vliegweg 7, 1261G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316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Vliegweg 7, 1261GK te Blaricum, ingekomen 10 februari 2025 (zaaknummer OMG 2025-0066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66</meta:user-defined>
    <meta:user-defined meta:name="OVERHEIDop.GmbID/DC.identifier">gmb-2025-63166</meta:user-defined>
    <meta:user-defined meta:name="OVERHEIDop.versieInformatie"/>
  </office:meta>
</office:document-meta>
</file>