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2 tennisbanen voor 2 full en 2 single padelbanen op de locatie Hendrik Smitlaantje 4, 1261VA te Blaricum (zaaknummer OMG 2024-026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0 februari 2025 een omgevingsvergunning verleend. De gemeente geeft hiermee toestemming voor het vervangen van 2 tennisbanen voor 2 full en 2 single padelbanen op de locatie Hendrik Smitlaantje 4, 1261VA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6316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6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6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2 tennisbanen voor 2 full en 2 single padelbanen op de locatie Hendrik Smitlaantje 4, 1261VA te Blaricum (zaaknummer OMG 2024-0265)</meta:user-defined>
    <meta:user-defined meta:name="DCTERMS.W3CDTF/DCTERMS.available">2025-02-14</meta:user-defined>
    <meta:user-defined meta:name="DCTERMS.W3CDTF/OVERHEIDop.jaargang">2025</meta:user-defined>
    <meta:user-defined meta:name="OVERHEIDop.publicationIssue">63164</meta:user-defined>
    <meta:user-defined meta:name="OVERHEIDop.GmbID/DC.identifier">gmb-2025-63164</meta:user-defined>
    <meta:user-defined meta:name="OVERHEIDop.versieInformatie"/>
  </office:meta>
</office:document-meta>
</file>