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ing en transformatie van een studentenhuis naar kantoorruimte, Paardenmarkt 1B 2611P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2-2025</text:p>
            <text:p text:style-name="common-al">Paardenmarkt 1B 2611PA Delft |vergroting en transformatie van een studentenhuis naar kantoor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16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13</meta:user-defined>
    <meta:user-defined meta:name="DCTERMS.abstract">Paardenmarkt transformatie student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ergroting en transformatie van een studentenhuis naar kantoorruimte, Paardenmarkt 1B 2611PA Delft</meta:user-defined>
    <meta:user-defined meta:name="DCTERMS.W3CDTF/DCTERMS.available">2025-02-14</meta:user-defined>
    <meta:user-defined meta:name="DCTERMS.W3CDTF/OVERHEIDop.jaargang">2025</meta:user-defined>
    <meta:user-defined meta:name="OVERHEIDop.publicationIssue">63161</meta:user-defined>
    <meta:user-defined meta:name="OVERHEIDop.GmbID/DC.identifier">gmb-2025-63161</meta:user-defined>
    <meta:user-defined meta:name="OVERHEIDop.versieInformatie"/>
  </office:meta>
</office:document-meta>
</file>