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Koninginnestraat 18, 4515 CK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common-al">De omgevingsvergunning met nummer OV-2022256 , voor het veranderen van een</text:p>
            <text:p text:style-name="common-al">rijksmonument door het plaatsen van 10 zonnepanelen op het dak van het perceel</text:p>
            <text:p text:style-name="last-al">Koninginnestraat 18  te IJzendijk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315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5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38</meta:user-defined>
    <dc:language>nl</dc:language>
    <meta:user-defined meta:name="OVERHEIDop.locatietype/OVERHEIDop.gebiedsmarkering">Punt</meta:user-defined>
    <meta:user-defined meta:name="DC.title">Intrekken Omgevingsvergunning Koninginnestraat 18, 4515 CK IJzendijk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51</meta:user-defined>
    <meta:user-defined meta:name="OVERHEIDop.GmbID/DC.identifier">gmb-2025-63151</meta:user-defined>
    <meta:user-defined meta:name="OVERHEIDop.versieInformatie"/>
  </office:meta>
</office:document-meta>
</file>