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32 Schildwolde, Verlenging beslistermijn omgevingsvergunning (reguliere procedure) 19521465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Meenteweg 32, 9626 BH Schildwolde, voor het vervangen van het dak en het uitbreiden van de woning, ingediend op 1 september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31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32 Schildwolde, Verlenging beslistermijn omgevingsvergunning (reguliere procedure) 19521465527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14</meta:user-defined>
    <meta:user-defined meta:name="OVERHEIDop.GmbID/DC.identifier">gmb-2025-6314</meta:user-defined>
    <meta:user-defined meta:name="OVERHEIDop.versieInformatie"/>
  </office:meta>
</office:document-meta>
</file>