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rijheidsstraat 20 Elburg" onherroepe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lburg maken bekend dat het op 16 december 2024 door de raad vastgestelde bestemmingsplan "Vrijheidsstraat 20 Elburg" op 5 februari 2025 onherroepelijk is geworden. Het bestemmingsplan voorziet in de sanering van de bedrijfslocatie (voorheen tankstation BP van Boven) en maakt de realisatie van een appartementencomplex van maximaal 15 appartementen mogelijk.</text:p>
            <text:p text:style-name="common-al">Het bestemmingsplan is vindbaar op de website: </text:p>
            <text:p text:style-name="last-al">https://omgevingswet.overheid.nl/regels-op-de-kaart/zoeken/locatie?regelsandere=regel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313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3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3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BPVRIJHEIDSSTRAA20-VST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Vrijheidsstraat 20 Elburg" onherroepelijk.</meta:user-defined>
    <meta:user-defined meta:name="DCTERMS.W3CDTF/DCTERMS.available">2025-02-18</meta:user-defined>
    <meta:user-defined meta:name="DCTERMS.W3CDTF/OVERHEIDop.jaargang">2025</meta:user-defined>
    <meta:user-defined meta:name="OVERHEIDop.publicationIssue">63134</meta:user-defined>
    <meta:user-defined meta:name="OVERHEIDop.GmbID/DC.identifier">gmb-2025-63134</meta:user-defined>
    <meta:user-defined meta:name="OVERHEIDop.versieInformatie"/>
  </office:meta>
</office:document-meta>
</file>