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OZ 5 3766LS Soest, kapp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5 een besluit genomen op de aanvraag met zaaknummer 1064383 voor een omgevingsvergunning voor het kappen van een eik in de voortuin op locatie Wieksloterweg OZ 5 3766LS Soest. De vergunning is toegekend en is verzonden op 12-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1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4383</meta:user-defined>
    <meta:user-defined meta:name="DCTERMS.abstract">kappen van een eik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eksloterweg OZ 5 3766LS Soest, kappen van een eik in de voortuin</meta:user-defined>
    <meta:user-defined meta:name="DCTERMS.W3CDTF/DCTERMS.available">2025-02-14</meta:user-defined>
    <meta:user-defined meta:name="DCTERMS.W3CDTF/OVERHEIDop.jaargang">2025</meta:user-defined>
    <meta:user-defined meta:name="OVERHEIDop.publicationIssue">63130</meta:user-defined>
    <meta:user-defined meta:name="OVERHEIDop.GmbID/DC.identifier">gmb-2025-63130</meta:user-defined>
    <meta:user-defined meta:name="OVERHEIDop.versieInformatie"/>
  </office:meta>
</office:document-meta>
</file>