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edij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storiedijk 91, 3195HA, plaatsen van een dakkapel op het achterdakvlak (aanvraagdatum 30-12-2024, dossiernummer OMV.24.12.004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toriedijk 91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13</meta:user-defined>
    <meta:user-defined meta:name="OVERHEIDop.GmbID/DC.identifier">gmb-2025-6313</meta:user-defined>
    <meta:user-defined meta:name="OVERHEIDop.versieInformatie"/>
  </office:meta>
</office:document-meta>
</file>