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kamperen buiten kampeerterreinen Landgoed Het V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kamperen buiten kampeerterreinen bij een besloten activiteit aan Hogeveldsweg 4 in Giethmen in de periode van 16 tot en met 19 mei 2025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312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2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kamperen buiten kampeerterreinen Landgoed Het Vli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28</meta:user-defined>
    <meta:user-defined meta:name="OVERHEIDop.GmbID/DC.identifier">gmb-2025-63128</meta:user-defined>
    <meta:user-defined meta:name="OVERHEIDop.versieInformatie"/>
  </office:meta>
</office:document-meta>
</file>