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legaliseren van het hoger bouwen van een schuur, Hogenakker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legaliseren van het hoger bouwen van een schuur op het adres Hogenakkerweg 4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8 januari 2025. De gemeente Reimerswaal neemt daarover waarschijnlijk uiterlijk 5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12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</meta:user-defined>
    <meta:user-defined meta:name="DCTERMS.abstract">Voor: Het legaliseren van het hoger bouwen van een schuur. Locatie: Hogenakkerweg 4 in Kruiningen. Datum ontvangst: 8 januari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ergunning voor het legaliseren van het hoger bouwen van een schuur, Hogenakkerweg 4 in Krui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26</meta:user-defined>
    <meta:user-defined meta:name="OVERHEIDop.GmbID/DC.identifier">gmb-2025-63126</meta:user-defined>
    <meta:user-defined meta:name="OVERHEIDop.versieInformatie"/>
  </office:meta>
</office:document-meta>
</file>