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kreekweg 1, 4471NG Wolphaartsdijk - Besluit op aanvraag omgevingsvergunning voor het verlengen van tijdelijke huisvesting arbeidsmigr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februari 2025 een omgevingsvergunning hebben verleend voor het verlengen van tijdelijke huisvesting arbeidsmigranten op de locatie Zandkreekweg 1, 4471NG Wolphaartsdijk. Het besluit is geregistreerd onder nummer Z2025-00000043.</text:p>
            <text:p text:style-name="common-al">
            <text:span text:style-name="nadrukvet">Procedure</text:span>
          </text:p>
            <text:p text:style-name="common-al">Tegen een verleende vergunning kunnen belanghebbenden tot en met 26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312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2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2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43</meta:user-defined>
    <meta:user-defined meta:name="DCTERMS.abstract">Zandkreekweg 1, 4471NG Wolphaartsdijk - Besluit op aanvraag omgevingsvergunning voor het verlengen van tijdelijke huisvesting arbeidsmigranten</meta:user-defined>
    <dc:language>nl</dc:language>
    <meta:user-defined meta:name="DC.title">Zandkreekweg 1, 4471NG Wolphaartsdijk - Besluit op aanvraag omgevingsvergunning voor het verlengen van tijdelijke huisvesting arbeidsmigranten</meta:user-defined>
    <meta:user-defined meta:name="OVERHEIDop.locatietype/OVERHEIDop.gebiedsmarkering">GeometrieRef</meta:user-defined>
    <meta:user-defined meta:name="DCTERMS.W3CDTF/DCTERMS.available">2025-02-14</meta:user-defined>
    <meta:user-defined meta:name="DCTERMS.W3CDTF/OVERHEIDop.jaargang">2025</meta:user-defined>
    <meta:user-defined meta:name="OVERHEIDop.externeBijlage">Afwijkvergunning|exb-2025-5942</meta:user-defined>
    <meta:user-defined meta:name="OVERHEIDop.publicationIssue">63124</meta:user-defined>
    <meta:user-defined meta:name="OVERHEIDop.GmbID/DC.identifier">gmb-2025-63124</meta:user-defined>
    <meta:user-defined meta:name="OVERHEIDop.versieInformatie"/>
  </office:meta>
</office:document-meta>
</file>