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in de tuin aan Bogotalaan 2 2622AB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ogotalaan 2 2622AB Delft | het kappen van een boom in de tuin | 12-02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31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674</meta:user-defined>
    <meta:user-defined meta:name="DCTERMS.abstract">Kapaanvraag - Bogotalaa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in de tuin aan Bogotalaan 2 2622AB Delf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12</meta:user-defined>
    <meta:user-defined meta:name="OVERHEIDop.GmbID/DC.identifier">gmb-2025-63112</meta:user-defined>
    <meta:user-defined meta:name="OVERHEIDop.versieInformatie"/>
  </office:meta>
</office:document-meta>
</file>