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3 vlaggenmasten, nabij Christinastraat 3,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Christinastraat 3, Buitenpost</text:p>
            <text:p text:style-name="common-al">Zaaknummer: 000226</text:p>
            <text:p text:style-name="common-al">het plaatsen van 3 vlaggenmasten</text:p>
            <text:p text:style-name="common-al">Datum ontvangst: 12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311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3 vlaggenmasten, nabij Christinastraat 3, Buitenpo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111</meta:user-defined>
    <meta:user-defined meta:name="OVERHEIDop.GmbID/DC.identifier">gmb-2025-63111</meta:user-defined>
    <meta:user-defined meta:name="OVERHEIDop.versieInformatie"/>
  </office:meta>
</office:document-meta>
</file>