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ntigone bij Podium Hoge Woerd, Hoge Woer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4731</text:span>
          </text:p>
            <text:p text:style-name="common-al"/>
            <text:p text:style-name="common-al">
            <text:span text:style-name="nadrukvet">
              <text:span text:style-name="nadrukvet">Algemene kenmerken van het evenement:</text:span>
            </text:span>
          </text:p>
            <text:p text:style-name="common-al">Naam evenement: Antigone bij Podium Hoge Woerd</text:p>
            <text:p text:style-name="common-al">Locatie: Hoge Woerdplein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
            <text:p text:style-name="common-al">Van 28 mei 2025 19:30 uur tot 28 mei 2025 21:00 uur</text:p>
            <text:p text:style-name="common-al">Van 29 mei 2025 19:30 uur tot 29 mei 2025 21:00 uur</text:p>
            <text:p text:style-name="common-al">Van 30 mei 2025 19:30 uur tot 30 mei 2025 21:00 uur</text:p>
            <text:p text:style-name="common-al">Van 31 mei 2025 19:30 uur tot 31 mei 2025 21:00 uur</text:p>
            <text:p text:style-name="common-al"/>
            <text:p text:style-name="common-al">Opbouw van 28 mei 2025 10:00 uur tot 28 mei 2025 19:30 uur</text:p>
            <text:p text:style-name="common-al">Afbouw van 31 mei 2025 21:00 uur tot 31 mei 2025 23:00 uur</text:p>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1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4731</meta:user-defined>
    <meta:user-defined meta:name="DCTERMS.abstract">Toelichting: Antigone bij Podium Hoge Woerd</meta:user-defined>
    <dc:language>nl</dc:language>
    <meta:user-defined meta:name="OVERHEIDop.locatietype/OVERHEIDop.gebiedsmarkering">Punt</meta:user-defined>
    <meta:user-defined meta:name="DC.title">Aangevraagde evenementenvergunningen, Antigone bij Podium Hoge Woerd, Hoge Woerdplein te Utrecht</meta:user-defined>
    <meta:user-defined meta:name="DCTERMS.W3CDTF/DCTERMS.available">2025-02-14</meta:user-defined>
    <meta:user-defined meta:name="DCTERMS.W3CDTF/OVERHEIDop.jaargang">2025</meta:user-defined>
    <meta:user-defined meta:name="OVERHEIDop.publicationIssue">63110</meta:user-defined>
    <meta:user-defined meta:name="OVERHEIDop.GmbID/DC.identifier">gmb-2025-63110</meta:user-defined>
    <meta:user-defined meta:name="OVERHEIDop.versieInformatie"/>
  </office:meta>
</office:document-meta>
</file>