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odenherdenking 4 mei 2025, Louise de Colignystraat 1, 1723 KM Noord-Scharwoude, Verzetsmonument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odenherdenking 4 mei 2025</text:p>
            <text:p text:style-name="common-al">
            
          </text:p>
            <text:p text:style-name="common-al">Datum activiteit: 4 mei 2025 van 19.00 uur tot en met 20.30 uur.</text:p>
            <text:p text:style-name="common-al">
            
          </text:p>
            <text:p text:style-name="common-al">Locatie: Louise de Colignystraat 1, 1723 KM Noord-Scharwoude, Verzetsmonument Sint Pancras</text:p>
            <text:p text:style-name="common-al">
            
          </text:p>
            <text:p text:style-name="common-al">Ontvangen op: 06-01-2025</text:p>
            <text:p text:style-name="common-al">
            
          </text:p>
            <text:p text:style-name="common-al">Zaaknummer: 9884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an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840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vangst aanvraag evenementenvergunning, Dodenherdenking 4 mei 2025, Louise de Colignystraat 1, 1723 KM Noord-Scharwoude, Verzetsmonument Sint Pancras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11</meta:user-defined>
    <meta:user-defined meta:name="OVERHEIDop.GmbID/DC.identifier">gmb-2025-6311</meta:user-defined>
    <meta:user-defined meta:name="OVERHEIDop.versieInformatie"/>
  </office:meta>
</office:document-meta>
</file>