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bouwen van een woning, Fabrieksstraat 26, 8861 EH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 verleend voor:</text:p>
            <text:list text:style-name="id1-3-2-1-1-2">
              <text:list-item text:style-override="id1-3-2-1-1-2-1">
                <text:number>•</text:number>
                <text:p text:style-name="al">Fabrieksstraat 26, 8861 EH te Harlingen, het bouwen van een woning, Z2024-01002.</text:p>
              </text:list-item>
            </text:list>
            <text:p text:style-name="common-al">Het gaat om een Buitenplanse Omgevingsplan Activiteit (BOPA).</text:p>
            <text:p text:style-name="common-al">
            <text:span text:style-name="nadrukvet">Bezwaar</text:span>
          </text:p>
            <text:p text:style-name="common-al">Als u belanghebbende bent kunt u schriftelijk bezwaar maken tegen het besluit. Vermeldt u daarbij het hierboven genoemde zaaknummer. U richt het bezwaar aan het college van B&amp;W van de gemeente Harlingen, Postbus 10.000, 8860 HA te Harlingen. De bezwaartermijn is 6 weken en start de dag na die waarop het besluit aan de aanvrager is verzonden of uitgereikt. Het indienen van een bezwaar schorst de werking van het besluit niet. Indien u van mening bent dat onverwijlde spoed schorsing vereist, dan kunt u tegelijkertijd met het ingediende bezwaar, de Voorzieningenrechter van de Rechtbank Noord-Nederland, afdeling bestuursrecht (Postbus 150, 9700 AD te Groningen) verzoeken een voorlopige voorziening te treffen.</text:p>
            <text:p text:style-name="last-al">Voor meer informatie kunt u contact opnemen met de gemeente Harlingen via telefoonnummer 14 0517 of per e-mail: info@harlingen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63104</text:span><text:line-break/><text:date style:data-style-name="dag" text:fixed="true" text:date-value="2025-02-14"/><text:line-break/><text:date style:data-style-name="jaar" text:fixed="true" text:date-value="2025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3104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3104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2/xml/MC-DRP-OmgevingsvergunningAfhandelingplan-3Pas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4-01002</meta:user-defined>
    <meta:user-defined meta:name="DCTERMS.abstract">Betreft:  Besluit op locatie Fabrieksstraat 26, 8861 EH te Harlingen</meta:user-defined>
    <dc:language>nl</dc:language>
    <meta:user-defined meta:name="DC.title">Omgevingsvergunning verleend voor het bouwen van een woning, Fabrieksstraat 26, 8861 EH te Harlingen</meta:user-defined>
    <meta:user-defined meta:name="OVERHEIDop.locatietype/OVERHEIDop.gebiedsmarkering">GeometrieRef</meta:user-defined>
    <meta:user-defined meta:name="DCTERMS.W3CDTF/DCTERMS.available">2025-02-14</meta:user-defined>
    <meta:user-defined meta:name="DCTERMS.W3CDTF/OVERHEIDop.jaargang">2025</meta:user-defined>
    <meta:user-defined meta:name="OVERHEIDop.externeBijlage">Afwijkvergunning|exb-2025-5941</meta:user-defined>
    <meta:user-defined meta:name="OVERHEIDop.publicationIssue">63104</meta:user-defined>
    <meta:user-defined meta:name="OVERHEIDop.GmbID/DC.identifier">gmb-2025-63104</meta:user-defined>
    <meta:user-defined meta:name="OVERHEIDop.versieInformatie"/>
  </office:meta>
</office:document-meta>
</file>