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Schiedam Stadserf op het Stadserf van 12-3-2025 tot en met 16-03-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ureau de Kermisgids voor het organiseren van de Voorjaarskermis Schiedam op de locatie het Stadserf van 12-3-2025 tot en met 16-3-2025. Op 12-3-2025 van 14.00-23.00 uur, op 13-3-2025 van 14.00-23.00 uur, op 14-3-2025 van 13.00-23.00 uur, op 15-3-2025 van 12.00-23.00 uur en op 16-3-2025 van 12.00-20.00 uur. Kermis voor jong en oud.</text:p>
            <text:p text:style-name="common-al"/>
            <text:p text:style-name="common-al">Vanaf 2 januar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kermis Schiedam Stadser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oorjaarskermis Schiedam 2025</meta:user-defined>
    <dc:language>nl</dc:language>
    <meta:user-defined meta:name="OVERHEIDop.locatietype/OVERHEIDop.gebiedsmarkering">Weg</meta:user-defined>
    <meta:user-defined meta:name="DC.title">Aanvraag evenementenvergunning Voorjaarskermis Schiedam Stadserf op het Stadserf van 12-3-2025 tot en met 16-03- 2025</meta:user-defined>
    <meta:user-defined meta:name="DCTERMS.W3CDTF/DCTERMS.available">2025-01-02</meta:user-defined>
    <meta:user-defined meta:name="DCTERMS.W3CDTF/OVERHEIDop.jaargang">2025</meta:user-defined>
    <meta:user-defined meta:name="OVERHEIDop.publicationIssue">631</meta:user-defined>
    <meta:user-defined meta:name="OVERHEIDop.GmbID/DC.identifier">gmb-2025-631</meta:user-defined>
    <meta:user-defined meta:name="OVERHEIDop.versieInformatie"/>
  </office:meta>
</office:document-meta>
</file>