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sdoorns aan Hanendorperweg 72, 8166JJ Emst (12006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esdoorns aan Hanendorperweg 72, 8166JJ Emst. </text:p>
            <text:p text:style-name="common-al">Datum aanvraag:  11-02-2025</text:p>
            <text:p text:style-name="common-al">Zaaknummer : 120068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309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128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esdoorns aan Hanendorperweg 72, 8166JJ Emst (120068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98</meta:user-defined>
    <meta:user-defined meta:name="OVERHEIDop.GmbID/DC.identifier">gmb-2025-63098</meta:user-defined>
    <meta:user-defined meta:name="OVERHEIDop.versieInformatie"/>
  </office:meta>
</office:document-meta>
</file>