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Grondprijsbrief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</text:span>
          </text:p>
            <text:p text:style-name="al">de grondprijsbrief 2023 in te trekke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63094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09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09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Zevenaa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sbesluit Grondprijsbrief 2023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094</meta:user-defined>
    <meta:user-defined meta:name="OVERHEIDop.GmbID/DC.identifier">gmb-2025-63094</meta:user-defined>
    <meta:user-defined meta:name="OVERHEIDop.versieInformatie"/>
  </office:meta>
</office:document-meta>
</file>