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Beverwijkerstraatweg 32, 1901NJ Castricum, het verbouwen van de begane grond tot voorhuis en inbouw studio, verzenddatum 12 februari 2025 (Z2024-00006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308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8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8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917</meta:user-defined>
    <meta:user-defined meta:name="DCTERMS.abstract">Beverwijkerstraatweg 32, 1901NJ Castricum, het verbouwen van de begane grond tot voorhuis en inbouw studio, verzenddatum 12 februari 2025 (Z2024-00006917)</meta:user-defined>
    <dc:language>nl</dc:language>
    <meta:user-defined meta:name="OVERHEIDop.locatietype/OVERHEIDop.gebiedsmarkering">Vlak</meta:user-defined>
    <meta:user-defined meta:name="DC.title">Gemeente Castricum, aanvraag omgevingsvergunning (regulier) geweigerd, Beverwijkerstraatweg 32, 1901NJ Castricum, het verbouwen van de begane grond tot voorhuis en inbouw studio, verzenddatum 12 februari 2025 (Z2024-00006917)</meta:user-defined>
    <meta:user-defined meta:name="DCTERMS.W3CDTF/DCTERMS.available">2025-02-14</meta:user-defined>
    <meta:user-defined meta:name="DCTERMS.W3CDTF/OVERHEIDop.jaargang">2025</meta:user-defined>
    <meta:user-defined meta:name="OVERHEIDop.publicationIssue">63083</meta:user-defined>
    <meta:user-defined meta:name="OVERHEIDop.GmbID/DC.identifier">gmb-2025-63083</meta:user-defined>
    <meta:user-defined meta:name="OVERHEIDop.versieInformatie"/>
  </office:meta>
</office:document-meta>
</file>