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schuur ten behoeve van een praktijkruimte, Galjoenstraat 1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schuur ten behoeve van een praktijkruimte op het adres Galjoenstraat 11 in Yersek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23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februari 2025. De gemeente Reimerswaal neemt daarover waarschijnlijk uiterlijk 7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30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32</meta:user-defined>
    <meta:user-defined meta:name="DCTERMS.abstract">Voor: het bouwen van een schuur ten behoeve van een praktijkruimte. Locatie: Galjoenstraat 11 in Yerseke. Datum ontvangst: 10 februari 2025.</meta:user-defined>
    <dc:language>nl</dc:language>
    <meta:user-defined meta:name="OVERHEIDop.locatietype/OVERHEIDop.gebiedsmarkering">Vlak</meta:user-defined>
    <meta:user-defined meta:name="DC.title">Ingediende aanvraag vergunning voor het bouwen van een schuur ten behoeve van een praktijkruimte, Galjoenstraat 11 in Yerseke</meta:user-defined>
    <meta:user-defined meta:name="DCTERMS.W3CDTF/DCTERMS.available">2025-02-14</meta:user-defined>
    <meta:user-defined meta:name="DCTERMS.W3CDTF/OVERHEIDop.jaargang">2025</meta:user-defined>
    <meta:user-defined meta:name="OVERHEIDop.publicationIssue">63069</meta:user-defined>
    <meta:user-defined meta:name="OVERHEIDop.GmbID/DC.identifier">gmb-2025-63069</meta:user-defined>
    <meta:user-defined meta:name="OVERHEIDop.versieInformatie"/>
  </office:meta>
</office:document-meta>
</file>