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roodjeszaak Berti Burger 's Heerenberg, Stadsplein 6a, 7041JA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een broodjeszaak Berti Burger 's Heerenberg op locatie Stadsplein 6a, 7041JA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25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2 febr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306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6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6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252</meta:user-defined>
    <meta:user-defined meta:name="DCTERMS.abstract">Betreft: aanvraag op locatie Stadsplein 6a, 7041JA 's-Heerenberg</meta:user-defined>
    <dc:language>nl</dc:language>
    <meta:user-defined meta:name="OVERHEIDop.locatietype/OVERHEIDop.gebiedsmarkering">Vlak</meta:user-defined>
    <meta:user-defined meta:name="DC.title">Aanvraag vergunning voor het realiseren van een broodjeszaak Berti Burger 's Heerenberg, Stadsplein 6a, 7041JA 's-Heerenber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68</meta:user-defined>
    <meta:user-defined meta:name="OVERHEIDop.GmbID/DC.identifier">gmb-2025-63068</meta:user-defined>
    <meta:user-defined meta:name="OVERHEIDop.versieInformatie"/>
  </office:meta>
</office:document-meta>
</file>