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Toepassen van grond of baggerspecie op of in de landbodem</text:span>
          </text:p>
            <text:p text:style-name="common-al">Op 06-11-2024 heeft gemeente Waadhoeke een melding ontvangen voor de locatie Kleasterdyk 12, 9037 JW Slappeterp, Verzoeklocatie 2024110600705. De melding is geregistreerd onder zaaknummer 2025-038698. De melding betreft Toepassen van grond of baggerspecie op of in de landbod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0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8698</meta:user-defined>
    <meta:user-defined meta:name="DCTERMS.abstract">Melding voor Toepassen van grond of baggerspecie op of in de landbodem op locatie Kleasterdyk 12, 9037 JW Slappeterp, Verzoeklocatie 202411060070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Toepassen van grond of baggerspecie op of in de landbode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66</meta:user-defined>
    <meta:user-defined meta:name="OVERHEIDop.GmbID/DC.identifier">gmb-2025-63066</meta:user-defined>
    <meta:user-defined meta:name="OVERHEIDop.versieInformatie"/>
  </office:meta>
</office:document-meta>
</file>