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Kermis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Kermis Ommen van 23 mei tot en met 1 juni 2025 op het onverharde deel van de Voormars in Ommen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63062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6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6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venementenvergunning Kermis Omm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062</meta:user-defined>
    <meta:user-defined meta:name="OVERHEIDop.GmbID/DC.identifier">gmb-2025-63062</meta:user-defined>
    <meta:user-defined meta:name="OVERHEIDop.versieInformatie"/>
  </office:meta>
</office:document-meta>
</file>