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36783516iefba5ed3-2782-4462-a045-f07c1f712ff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parkeerplaats en toewijzen gehandicaptenparkeerplaats op kenteken Ringslang</text:p>
      <text:section text:name="regeling_id1-3-2" text:style-name="regeling">
        <text:section text:name="aanhef_id1-3-2-1" text:style-name="aanhef">
          <text:section text:name="afkondiging_id1-3-2-1-1" text:style-name="afkondiging">
            <text:p text:style-name="afkondiging_top"/>
            <text:p text:style-name="al">Zaaknummer: Z25-016702</text:p>
            <text:p text:style-name="al"/>
            <text:p text:style-name="al">Burgemeester en wethouders van Amstelveen besluiten om een parkeerplaats in de straat Ringslang op te heffen ten behoeve van het verbreden van twee andere parkeerplaatsen, waarvan een reeds is gereserveerd als gehandicaptenparkeerplaats op kenteken, zoals aangegeven op tekening PAB-PV-2025-04</text:p>
            <text:p text:style-name="al">Burgemeester en wethouders van Amstelveen besluiten daarnaast het parkeren te verbieden op een parkeerplaats in de straat Ringslang, zoals aangegeven op tekening PAB-PV-2025-04, met uitzondering van het voertuig met het kenteken T-676-KG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T-676-KG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Ringslang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136783516iefba5ed3-2782-4462-a045-f07c1f712ffb.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4 februari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
        </text:p>
          <text:p text:style-name="bezwaarschrift_al">
          <text:span text:style-name="nadrukvet"/>
        </text: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3061</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61</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61</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Opheffen parkeerplaats en toewijzen gehandicaptenparkeerplaats op kenteken - Ringsla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Verkeersbesluit opheffen parkeerplaats en toewijzen gehandicaptenparkeerplaats op kenteken Ringslang</meta:user-defined>
    <meta:user-defined meta:name="DCTERMS.W3CDTF/DCTERMS.available">2025-02-14</meta:user-defined>
    <meta:user-defined meta:name="DCTERMS.W3CDTF/OVERHEIDop.jaargang">2025</meta:user-defined>
    <meta:user-defined meta:name="OVERHEIDop.publicationIssue">63061</meta:user-defined>
    <meta:user-defined meta:name="OVERHEIDop.GmbID/DC.identifier">gmb-2025-63061</meta:user-defined>
    <meta:user-defined meta:name="OVERHEIDop.versieInformatie"/>
  </office:meta>
</office:document-meta>
</file>