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oor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melding </text:span>
            <text:span text:style-name="nadrukvet">voor Toepassen van grond of baggerspecie op of in de landbodem</text:span>
          </text:p>
            <text:p text:style-name="common-al">Op 07-11-2024 heeft gemeente Waadhoeke een melding ontvangen voor de locatie Kleasterdyk 12, 9037 JW Slappeterp, Verzoeklocatie 2024110701905. De melding is geregistreerd onder zaaknummer 2025-038798. De melding betreft Toepassen van grond of baggerspecie op of in de landbodem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ze melding is ontvangen voor een inrichting waarvoor algemene regels gelden. Tegen deze melding kan geen bezwaar of zienswijze worden ingediend. </text:p>
            <text:p text:style-name="common-al">
            
          </text:p>
            <text:p text:style-name="last-al">De melding kunt u inzien in het gemeentehuis. Voor informatie kunt u contact met ons opnemen via <text:a xlink:href="mailto:vergunningen@waadhoeke.nl" xlink:type="simple">vergunningen@waadhoeke.nl</text:a>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3058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05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05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5-038798</meta:user-defined>
    <meta:user-defined meta:name="DCTERMS.abstract">Melding voor Toepassen van grond of baggerspecie op of in de landbodem op locatie Kleasterdyk 12, 9037 JW Slappeterp, Verzoeklocatie 2024110701905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voor Toepassen van grond of baggerspecie op of in de landbodem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058</meta:user-defined>
    <meta:user-defined meta:name="OVERHEIDop.GmbID/DC.identifier">gmb-2025-63058</meta:user-defined>
    <meta:user-defined meta:name="OVERHEIDop.versieInformatie"/>
  </office:meta>
</office:document-meta>
</file>