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moe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almoesstraat 15, 3193SB, plaatsen van een dakopbouw (aanvraagdatum 28-12-2024, dossiernummer OMV.24.12.0039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0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lmoesstraat 15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05</meta:user-defined>
    <meta:user-defined meta:name="OVERHEIDop.GmbID/DC.identifier">gmb-2025-6305</meta:user-defined>
    <meta:user-defined meta:name="OVERHEIDop.versieInformatie"/>
  </office:meta>
</office:document-meta>
</file>