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plekken voor afvalcontainers en grof afval in de Hettenheuvelweg, Hogehilweg, Hondsrugweg en Hessenberg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februari 2025 heeft het dagelijks bestuur van stadsdeel Zuidoost een voorstel gedaan voor nieuwe plekken voor afvalcontainers en grof afval in de Hettenheuvelweg, Hogehilweg, Hondsrugweg en Hessenbergweg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9 februari tot en met 2 april 2025 bekijken op <text:a xlink:href="https://www.amsterdam.nl/afval-hergebruik/ondergrondse-afvalcontainers/zuidoost/?vkurl=containerszuidoost" xlink:type="simple"><text:span text:style-name="nadrukondlijn">www.amsterdam.nl/containerszuidoost/amstel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s://www.amsterdam.nl/afval-hergebruik/ondergrondse-afvalcontainers/zuidoost/amstel/" xlink:type="simple"><text:span text:style-name="nadrukondlijn">www.amsterdam.nl/containerszuidoost/amstel</text:span></text:a></text:p>
              </text:list-item>
              <text:list-item text:style-override="id1-3-2-2-1-9-2">
                <text:number>-</text:number>
                <text:p text:style-name="al">U kunt mailen naar <text:span text:style-name="nadrukondlijn">amstel3@amsterdam.nl</text:span></text:p>
              </text:list-item>
              <text:list-item text:style-override="id1-3-2-2-1-9-3">
                <text:number>-</text:number>
                <text:p text:style-name="al">U stuurt een brief naar het dagelijks bestuur van de Bestuurscommissie Zuidoost, Postbus 202, 1000 AE, Amsterdam ter attentie van Matthijs Verbree.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amstel3@amsterdam.nl" xlink:type="simple"><text:span text:style-name="nadrukondlijn">amstel3@amsterdam.nl</text:span></text:a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0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aanwijzen van plekken voor afvalcontainers en grof afval in de Hettenheuvelweg, Hogehilweg, Hondsrugweg en Hessenbergweg</meta:user-defined>
    <meta:user-defined meta:name="OVERHEIDop.datumEindeReactietermijn">2025-04-02</meta:user-defined>
    <meta:user-defined meta:name="OVERHEIDop.terinzageleggingBG">http://www.amsterdam.nl/containerszuidoost/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046</meta:user-defined>
    <meta:user-defined meta:name="OVERHEIDop.GmbID/DC.identifier">gmb-2025-63046</meta:user-defined>
    <meta:user-defined meta:name="OVERHEIDop.versieInformatie"/>
  </office:meta>
</office:document-meta>
</file>