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Dr C Lelyweg/Westervoortsedijk te Arnhem</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Op 12 februari 2025 heeft Tauw, namens de gemeente Arnhem een deelsaneringsplan ingediend voor het uitvoeren van een pilot voor een passieve sanering door middel van fytoremediatie aan de Dr C Lelyweg/Westervoortsedijk te Arnhem (locatienr: 0051). </text:p>
            <text:p text:style-name="common-al"/>
            <text:p text:style-name="common-al">Wij zijn van plan in te stemmen met het deelsaneringsplan. De sanering bestaat uit het maken van een aantal plantvakken op het parkeerterrein, waarin bomen worden geplant, Deze bomen maken dan de passieve sanering mogelijk.</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s://open.arnhem.nl/data/bodem/inzage4475705-0051.52.08.pdf" xlink:type="simple">https://open.arnhem.nl/data/bodem/inzage4475705-0051.52.08.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Zienswijze</text:p>
            <text:p text:style-name="common-al">De melding is vanaf 14 februari 2025, gedurende twee weken, in te zien via bovenstaande link. </text:p>
            <text:p text:style-name="common-al">Tot twee weken na deze publicatie kunt u uw reactie sturen naar: Gemeente Arnhem, Cluster SBR, afdeling Fysiek Domein, Postbus 9029, 6800 EL Arnhem. Zie toelichting "<text:a xlink:href="http://www.arnhem.nl/actueel/Openbare_bekendmakingen/inzien_en_bezwaar_maken" xlink:type="simple">Zienswijze</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04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4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4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odemverontreiniging Dr C Lelyweg/Westervoortsedijk te Arnhem</meta:user-defined>
    <meta:user-defined meta:name="DCTERMS.W3CDTF/DCTERMS.available">2025-02-14</meta:user-defined>
    <meta:user-defined meta:name="DCTERMS.W3CDTF/OVERHEIDop.jaargang">2025</meta:user-defined>
    <meta:user-defined meta:name="OVERHEIDop.publicationIssue">63045</meta:user-defined>
    <meta:user-defined meta:name="OVERHEIDop.GmbID/DC.identifier">gmb-2025-63045</meta:user-defined>
    <meta:user-defined meta:name="OVERHEIDop.versieInformatie"/>
  </office:meta>
</office:document-meta>
</file>