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't Killetje 4A, 4511 RR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140, voor het bouwen van een woning op het adres 't Killetje 4A te Bresken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0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8</meta:user-defined>
    <meta:user-defined meta:name="DCTERMS.abstract">Intrekking OV-2022140</meta:user-defined>
    <dc:language>nl</dc:language>
    <meta:user-defined meta:name="OVERHEIDop.locatietype/OVERHEIDop.gebiedsmarkering">Punt</meta:user-defined>
    <meta:user-defined meta:name="DC.title">Intrekken Omgevingsvergunning 't Killetje 4A, 4511 RR Bresken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40</meta:user-defined>
    <meta:user-defined meta:name="OVERHEIDop.GmbID/DC.identifier">gmb-2025-63040</meta:user-defined>
    <meta:user-defined meta:name="OVERHEIDop.versieInformatie"/>
  </office:meta>
</office:document-meta>
</file>