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Krijgsmangeerde 40,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4 januari 2025 is een aanvraag ontvangen voor een overkapping vervangen en vergroten op locatie Burgemeester Krijgsmangeerde 40, 4942 AW Raamsdonksveer. De aanvraag is geregistreerd onder zaaknummer Z2025-000000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0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aanvraag op locatie Burgemeester Krijgsmangeerde 40, 4942AW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urgemeester Krijgsmangeerde 40, 4942AW Raamsdonksveer</meta:user-defined>
    <meta:user-defined meta:name="DCTERMS.W3CDTF/DCTERMS.available">2025-01-15</meta:user-defined>
    <meta:user-defined meta:name="DCTERMS.W3CDTF/OVERHEIDop.jaargang">2025</meta:user-defined>
    <meta:user-defined meta:name="OVERHEIDop.publicationIssue">6304</meta:user-defined>
    <meta:user-defined meta:name="OVERHEIDop.GmbID/DC.identifier">gmb-2025-6304</meta:user-defined>
    <meta:user-defined meta:name="OVERHEIDop.versieInformatie"/>
  </office:meta>
</office:document-meta>
</file>