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201, 1851BE Heiloo, het verwijderen van asbest van de timmerschuur (gemeentelijk monument), verzenddatum 12 februari 2025 (Z2024-000077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3034</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4</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4</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739</meta:user-defined>
    <meta:user-defined meta:name="DCTERMS.abstract">Kennemerstraatweg 201, 1851BE Heiloo, het verwijderen van asbest van de timmerschuur (gemeentelijk monument), verzenddatum 12 februari 2025 (Z2024-00007739)</meta:user-defined>
    <dc:language>nl</dc:language>
    <meta:user-defined meta:name="OVERHEIDop.locatietype/OVERHEIDop.gebiedsmarkering">Vlak</meta:user-defined>
    <meta:user-defined meta:name="DC.title">Gemeente Heiloo, aanvraag omgevingsvergunning (regulier) verleend, Kennemerstraatweg 201, 1851BE Heiloo, het verwijderen van asbest van de timmerschuur (gemeentelijk monument), verzenddatum 12 februari 2025 (Z2024-00007739)</meta:user-defined>
    <meta:user-defined meta:name="DCTERMS.W3CDTF/DCTERMS.available">2025-02-14</meta:user-defined>
    <meta:user-defined meta:name="DCTERMS.W3CDTF/OVERHEIDop.jaargang">2025</meta:user-defined>
    <meta:user-defined meta:name="OVERHEIDop.publicationIssue">63034</meta:user-defined>
    <meta:user-defined meta:name="OVERHEIDop.GmbID/DC.identifier">gmb-2025-63034</meta:user-defined>
    <meta:user-defined meta:name="OVERHEIDop.versieInformatie"/>
  </office:meta>
</office:document-meta>
</file>