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g van de Bouw op 5 juli 2025, westzijde van het Stadsplein t.h.v. het bibliothe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februari 2025 een aanvraag voor een evenementenvergunning ontvangen. De vergunning is aangevraagd voor Dag van de Bouw op 5 juli 2025 op locatie westzijde van het Stadsplein t.h.v. het bibliotheek gebouw.</text:p>
            <text:p text:style-name="common-al">De aanvraag is geregistreerd onder zaaknummer Z2025-000010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0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2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6</meta:user-defined>
    <meta:user-defined meta:name="DCTERMS.abstract">Betreft: aanvraag op locatie westzijde van het Stadsplein t.h.v. het bibliotheek gebouw</meta:user-defined>
    <dc:language>nl</dc:language>
    <meta:user-defined meta:name="OVERHEIDop.locatietype/OVERHEIDop.gebiedsmarkering">Punt</meta:user-defined>
    <meta:user-defined meta:name="DC.title">Aanvraag vergunning voor Dag van de Bouw op 5 juli 2025, westzijde van het Stadsplein t.h.v. het bibliotheek gebouw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9</meta:user-defined>
    <meta:user-defined meta:name="OVERHEIDop.GmbID/DC.identifier">gmb-2025-63029</meta:user-defined>
    <meta:user-defined meta:name="OVERHEIDop.versieInformatie"/>
  </office:meta>
</office:document-meta>
</file>