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eerenduinweg 6, 1971 JE IJmuiden, Kindercircus 25 tm 29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eerenduinweg 6, 1971 JE IJmuiden, Kindercircus 25 tm 29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Heerenduinweg 6, 1971 JE IJmuiden, Kindercircus 25 tm 29 juni 2025 (06-02-2025) 045318588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3025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025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5888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eerenduinweg 6, 1971 JE IJmuiden, Kindercircus 25 tm 29 juni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025</meta:user-defined>
    <meta:user-defined meta:name="OVERHEIDop.GmbID/DC.identifier">gmb-2025-63025</meta:user-defined>
    <meta:user-defined meta:name="OVERHEIDop.versieInformatie"/>
  </office:meta>
</office:document-meta>
</file>