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old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bouwwerk,  Woldpark Lelystad</text:span>
          </text:p>
            <text:p text:style-name="common-al">Wij hebben op 20-12-2024 een aanvraag omgevingsvergunning ontvangen voor het oprichten van een bouwwerk, op Woldpark Lelystad. De aanvraag heeft dossiernummer 099563791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30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3791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Beschikking verlenging beslistermijn - Woldpark Lelysta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3</meta:user-defined>
    <meta:user-defined meta:name="OVERHEIDop.GmbID/DC.identifier">gmb-2025-63023</meta:user-defined>
    <meta:user-defined meta:name="OVERHEIDop.versieInformatie"/>
  </office:meta>
</office:document-meta>
</file>