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Kerkpad 59, 2071 CX Santpoort-Noord, Krinkels Pim Mulierloop 18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Kerkpad 59, 2071 CX Santpoort-Noord, Krinkels Pim Mulierloop 18 mei 2025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>
            <text:span text:style-name="nadrukvet">Santpoort-Noord</text:span>
          </text:p>
            <text:p text:style-name="last-al">Kerkpad 59, 2071 CX Santpoort-Noord, Krinkels Pim Mulierloop 18 mei 2025 (05-02-2025) 045318584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3016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1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1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858432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Kerkpad 59, 2071 CX Santpoort-Noord, Krinkels Pim Mulierloop 18 mei 2025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016</meta:user-defined>
    <meta:user-defined meta:name="OVERHEIDop.GmbID/DC.identifier">gmb-2025-63016</meta:user-defined>
    <meta:user-defined meta:name="OVERHEIDop.versieInformatie"/>
  </office:meta>
</office:document-meta>
</file>