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fqon.1 Weekend Festival 2025 aan Spijkweg 3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5 februari 2025 een aanvraag voor een evenementenvergunning ontvangen. De aanvraag heeft dossiernummer 2025-0572. De aanvraag is ingediend voor Defqon.1 Weekend Festival 2025 van 23 tot en met 27 juni 2025 aan Spijkweg 30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0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301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efqon.1 Weekend Festival 2025 aan Spijkweg 30 te Biddinghuiz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10</meta:user-defined>
    <meta:user-defined meta:name="OVERHEIDop.GmbID/DC.identifier">gmb-2025-63010</meta:user-defined>
    <meta:user-defined meta:name="OVERHEIDop.versieInformatie"/>
  </office:meta>
</office:document-meta>
</file>