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r. Mansholtpark, Ter Apel, ontheffing voor het tijdelijk schenken van zwak-alcoholhoudende dranken tijdens het evenement ‘Carnaval 2025’ op 1 maart 2025 en 2 maart 2025, verzenddatum: 12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300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0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0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Carnaval 2025’ op 1 maart 2025 en 2 maart 2025, locatie: Dr. Mansholtpark.</meta:user-defined>
    <dc:language>nl</dc:language>
    <meta:user-defined meta:name="OVERHEIDop.locatietype/OVERHEIDop.gebiedsmarkering">Punt</meta:user-defined>
    <meta:user-defined meta:name="DC.title">Verleende ontheffing: Dr. Mansholtpark, Ter Apel, ontheffing voor het tijdelijk schenken van zwak-alcoholhoudende dranken tijdens het evenement ‘Carnaval 2025’ op 1 maart 2025 en 2 maart 2025, verzenddatum: 12 februari 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08</meta:user-defined>
    <meta:user-defined meta:name="OVERHEIDop.GmbID/DC.identifier">gmb-2025-63008</meta:user-defined>
    <meta:user-defined meta:name="OVERHEIDop.versieInformatie"/>
  </office:meta>
</office:document-meta>
</file>