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170, 8483JJ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melding ontvangen voor activiteiten waarvoor geen vergunningplicht geldt op de locatie Grindweg 170, 8483JJ Scherpenzeel. De melding is geregistreerd onder zaaknummer Z2025-00000254. De melding betreft:</text:p>
            <text:p text:style-name="common-al">het plaatsen van een gaasmatsilo 1431m³ voor mestopsla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170, 8483JJ Scherpenze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03</meta:user-defined>
    <meta:user-defined meta:name="OVERHEIDop.GmbID/DC.identifier">gmb-2025-63003</meta:user-defined>
    <meta:user-defined meta:name="OVERHEIDop.versieInformatie"/>
  </office:meta>
</office:document-meta>
</file>