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msdelta een aanvraag ontvangen voor het bouwen van 2 graansilo's  op de locatie Kolholsterweg 5A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17</meta:user-defined>
    <meta:user-defined meta:name="DCTERMS.abstract">20 december 2024 voor het bouwen van 2 graansilo's  op de locatie Kolholsterweg 5A, 9987NL Zijl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lholsterweg 5A, 9987NL Zijld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0</meta:user-defined>
    <meta:user-defined meta:name="OVERHEIDop.GmbID/DC.identifier">gmb-2025-630</meta:user-defined>
    <meta:user-defined meta:name="OVERHEIDop.versieInformatie"/>
  </office:meta>
</office:document-meta>
</file>