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aadhuisstraat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februari 2025 een aanvraag ontvangen voor het organiseren van een Bevrijdingsbraderie op 5 mei 2025 op de locatie Raadhuisstraat i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299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9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9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465</meta:user-defined>
    <meta:user-defined meta:name="DCTERMS.abstract">het organiseren van een Bevrijdingsbraderie op 5 mei 2025, Raadhuisstraat in Usquert, (11 februari 2025)</meta:user-defined>
    <dc:language>nl</dc:language>
    <meta:user-defined meta:name="OVERHEIDop.locatietype/OVERHEIDop.gebiedsmarkering">Vlak</meta:user-defined>
    <meta:user-defined meta:name="DC.title">Ontvangst aanvraag evenementenvergunning, Raadhuisstraat in Usquer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998</meta:user-defined>
    <meta:user-defined meta:name="OVERHEIDop.GmbID/DC.identifier">gmb-2025-62998</meta:user-defined>
    <meta:user-defined meta:name="OVERHEIDop.versieInformatie"/>
  </office:meta>
</office:document-meta>
</file>