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enbare oplaadpalen voor elektrische voertuigen 2025</text:p>
      <text:section text:name="regeling_id1-3-2" text:style-name="regeling">
        <text:section text:name="aanhef_id1-3-2-1" text:style-name="aanhef">
          <text:section text:name="preambule_id1-3-2-1-1" text:style-name="preambule">
            <text:p text:style-name="al">In deze beleidsregel beschrijft de gemeente Krimpenerwaard waarom ze meewerkt aan het plaatsen van oplaadpalen voor elektrische voertuigen. Onder welke voorwaarden ze dat doet en hoe ze hierin samenwerkt met marktpartijen. Maar ook hoe een inwoner of bedrijf uit gemeente Krimpenerwaard een openbare oplaadpaal kan aanvragen en wat er vervolgens met die aanvraag gebeurt.</text:p>
            <text:p text:style-name="al"/>
            <text:p text:style-name="al">Deze beleidsregel is dan ook bedoeld voor zowel eigenaren van een elektrisch voertuig, als marktpartijen die oplaadpalen willen plaatsen.</text:p>
            <text:p text:style-name="al"/>
            <text:p text:style-name="al">Deze beleidsregel gaat specifiek over het regulier laden van elektrische voertuigen (AC-laden). Dit zijn laadpalen met twee laadpunten, die een laadvermogen van minimaal 3,7 kW en maximaal 22 kW per laadpunt bieden. Alle voertuigen die op de openbare weg mogen rijden en voorzien zijn van een stekker om op te laden kunnen hiervan gebruik maken, uitgezonderd fietsen, scooters en snor/bromfietsen en voertuigen met een accu die niet met een laadvoorziening van buitenaf kunnen worden opgeladen. </text:p>
            <text:p text:style-name="al"/>
            <text:p text:style-name="al">
            <text:span text:style-name="nadrukvet">Waarom werkt de gemeente Krimpenerwaard mee aan openbare oplaadpalen voor elektrische voertuigen?</text:span>
          </text:p>
            <text:p text:style-name="al">Om de landelijke klimaatdoelen te halen is het nodig dat ook ons vervoer verduurzaamt. Elektrisch vervoer draagt hieraan bij. In het landelijke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text:p>
            <text:p text:style-name="al"/>
            <text:p text:style-name="al">De gemeente Krimpenerwaard onderstreept in haar coalitieakkoord 2022-2026 de urgentie van de energietransitie en zet in op een duurzame aanpak van de mobiliteitsvraag. Om de snel stijgende behoefte naar laadpalen voor elektrisch rijden te volgen faciliteert de gemeente Krimpenerwaard hierin (collegeprogramma 2023-2026).Omdat niet iedereen de mogelijkheid heeft een elektrisch voertuig op te laden op eigen terrein zijn er openbare laadpalen nodig. De gemeente Krimpenerwaard biedt met dit beleid de mogelijkheid het aantal openbare oplaadpunten uit te breiden. </text:p>
            <text:p text:style-name="al"/>
            <text:p text:style-name="al">Het plaatsen van laadpalen kan tot gevolg hebben dat het moeilijker wordt om voor een brandstofauto een parkeerplaats te vinden. De gemeente Krimpenerwaard is zich hiervan bewust. Het belang dat de gemeente hecht aan het stimuleren van de overstap naar duurzame mobiliteit en het ontmoedigen van het bezit van brandstofauto’s maakt dat toch kan worden gekozen voor het plaatsen van laadpalen. </text:p>
            <text:p text:style-name="al"/>
            <text:p text:style-name="al">
            <text:span text:style-name="nadrukvet">De gemeente Krimpenerwaard laat het plaatsen van oplaadpalen over aan marktpartijen</text:span>
          </text:p>
            <text:p text:style-name="al">Gemeente Krimpenerwaard plaatst zelf geen oplaadpalen in de openbare ruimte. Wel geeft ze, onder bepaalde voorwaarden, marktpartijen toestemming om zulke oplaadpalen te plaatsen en exploiteren.</text:p>
            <text:p text:style-name="al"/>
            <text:p text:style-name="al">Marktpartijen die in de gemeente Krimpenerwaard oplaadpalen in de openbare ruimte willen plaatsen en exploiteren, kunnen zich inschrijven voor deelname aan een concessie. De gemeente Krimpenerwaard sluit met de betreffende marktpartij een concessieovereenkomst.</text:p>
            <text:p text:style-name="al"/>
            <text:p text:style-name="al">Een eigenaar van een elektrisch voertuig kan bij de marktpartij(en) een oplaadpaal aanvragen. Mocht de gemeente Krimpenerwaard met meerdere marktpartijen een overeenkomst sluiten, dan kan de aanvrager op basis van geldende overeenkomst(en) kiezen voor de concessiehouder(s) die actief is/zijn in het betreffende gebied.</text:p>
            <text:p text:style-name="al"/>
            <text:p text:style-name="al">
            <text:span text:style-name="nadrukvet">Dit zijn de uitgangpunten van de gemeente Krimpenerwaard</text:span>
          </text:p>
            <text:p text:style-name="al">Oplaadpalen mogen niet zomaar door iedereen en overal worden geplaatst in de openbare ruimte. Hieronder staan in hoofdlijnen de uitgangspunten en voorwaarden die de gemeente Krimpenerwaard stelt. In hoofdstuk 2 en 3 staan de uitgangspunten en voorwaarden in detail uitgewerkt.</text:p>
            <text:list text:style-name="id1-3-2-1-1-23">
              <text:list-item text:style-override="id1-3-2-1-1-23-1">
                <text:number>•</text:number>
                <text:p text:style-name="al">Een eigenaar van een elektrisch voertuig die op eigen terrein kan parkeren en laden, kan geen openbare laadpaal aanvragen bij (een van) de aangewezen marktpartij(en).</text:p>
              </text:list-item>
              <text:list-item text:style-override="id1-3-2-1-1-23-2">
                <text:number>•</text:number>
                <text:p text:style-name="al">De marktpartij plaatst, beheert en onderhoudt de oplaadpalen volledig voor eigen rekening en risico. Ook zorgt zij voor een snelle afhandeling van eventuele storingen.</text:p>
              </text:list-item>
              <text:list-item text:style-override="id1-3-2-1-1-23-3">
                <text:number>•</text:number>
                <text:p text:style-name="al">De marktpartij verwerkt de aanvragen, controleert deze op de voorwaarden van de gemeente Krimpenerwaard en zorgt voor de daadwerkelijke plaatsing. De gemeente Krimpenerwaard heeft het eindoordeel over het al dan niet plaatsen van een laadpaal en de locatie daarvan.</text:p>
              </text:list-item>
              <text:list-item text:style-override="id1-3-2-1-1-23-4">
                <text:number>•</text:number>
                <text:p text:style-name="al">De oplaadpalen zijn openbaar toegankelijk en voldoen aan de gebruikelijke (nationale en internationale) vereisten op het gebied van veiligheid en interoperabiliteit.</text:p>
              </text:list-item>
              <text:list-item text:style-override="id1-3-2-1-1-23-5">
                <text:number>•</text:number>
                <text:p text:style-name="al">Om te zorgen dat elektrisch rijden ook echt duurzaam is, leveren de oplaadpalen groene stroom.</text:p>
              </text:list-item>
              <text:list-item text:style-override="id1-3-2-1-1-23-6">
                <text:number>•</text:number>
                <text:p text:style-name="al">Bij een oplaadpaal hoort één of meerdere parkeervakken die gereserveerd zijn voor elektrische voertuigen die aan het opladen zijn. De gemeente Krimpenerwaard neemt hiervoor een verkeersbesluit en zorgt voor handhaving daarv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 beleidsregels wordt verstaan onder:</text:p>
              <text:list text:style-name="id1-3-2-2-1-2-3">
                <text:list-item text:style-override="id1-3-2-2-1-2-3-1">
                  <text:number>a.</text:number>
                  <text:p text:style-name="al">elektrische voertuigen: alle voertuigen die op de openbare weg mogen rijden en voorzien zijn van een stekker om op te laden, uitgezonderd fietsen, scooters en snor/bromfietsen en auto’s met een accu die niet met een laadvoorziening van buitenaf kunnen worden opgeladen.</text:p>
                </text:list-item>
                <text:list-item text:style-override="id1-3-2-2-1-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2-3-4">
                  <text:number>d.</text:number>
                  <text:p text:style-name="al">marktpartij: de aanbieder van oplaadpalen en/of andere oplaadinfrastructuur.</text:p>
                </text:list-item>
                <text:list-item text:style-override="id1-3-2-2-1-2-3-5">
                  <text:number>e.</text:number>
                  <text:p text:style-name="al">college: het college van burgemeester en wethouders van de gemeente Krimpenerwaard.</text:p>
                </text:list-item>
                <text:list-item text:style-override="id1-3-2-2-1-2-3-6">
                  <text:number>f.</text:number>
                  <text:p text:style-name="al">interoperabel: de mogelijkheid om met een laadpas van verschillende aanbieders van laaddiensten gebruik te maken van een laadpaal van verschillende aanbieders van laadinfrastructuur</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text:span> Zo verloopt het proces van aanvraag tot plaatsing</text:p>
              <text:p text:style-name="al">Marktpartij, netbeheerder en gemeente Krimpenerwaard werken samen bij het plaatsen van een oplaadpaal. De totale doorlooptijd van alle partijen samen is minimaal 18 weken. Daarin zit een wachttijd van 6 weken waarin bezwaar kan worden gemaakt tegen het verkeersbesluit. Als er bezwaar wordt gemaakt, dan duurt het langer voordat een laadpaal wordt gerealiseerd, omdat eerst de uitkomst van de bezwaarprocedure wordt afgewacht. De aanvrager dient rekening te houden met deze termijnen.</text:p>
              <text:p text:style-name="al"/>
              <text:p text:style-name="al">Dit zijn de stappen in het proces:</text:p>
              <text:p text:style-name="al"/>
              <text:list text:style-name="id1-3-2-2-2-2-6">
                <text:list-item text:style-override="id1-3-2-2-2-2-6-1">
                  <text:number>1.</text:number>
                  <text:p text:style-name="al">De aanvrager kiest voor één van de marktpartijen waar de gemeente Krimpenerwaard een overeenkomst mee heeft afgesloten. De aanvraag begint op de website van deze marktpartij.</text:p>
                </text:list-item>
                <text:list-item text:style-override="id1-3-2-2-2-2-6-2">
                  <text:number>2.</text:number>
                  <text:p text:style-name="al">De marktpartij controleert de aanvraag op de voorwaarden van de gemeente Krimpenerwaard.</text:p>
                  <text:p text:style-name="al">Daarnaast controleert de marktpartij, in samenspraak met de netbeheerder, of de aanwezige ondergrondse bekabeling geschikt is.</text:p>
                </text:list-item>
                <text:list-item text:style-override="id1-3-2-2-2-2-6-3">
                  <text:number>3.</text:number>
                  <text:p text:style-name="al">De marktpartij doet een locatievoorstel bij de gemeente Krimpenerwaard.</text:p>
                </text:list-item>
                <text:list-item text:style-override="id1-3-2-2-2-2-6-4">
                  <text:number>4.</text:number>
                  <text:p text:style-name="al">De gemeente Krimpenerwaard controleert het locatievoorstel en beslist dan of ze wel of niet haar medewerking aan de nieuwe laadlocatie verleent. De gemeente Krimpenerwaard controleert het voorstel hierop:</text:p>
                  <text:list text:style-name="id1-3-2-2-2-2-6-4-3">
                    <text:list-item text:style-override="id1-3-2-2-2-2-6-4-3-1">
                      <text:number>-</text:number>
                      <text:p text:style-name="al">Zijn er in de nabije toekomst reconstructies, infrastructurele aanpassingen gepland op / rond de voorgestelde locatie?</text:p>
                    </text:list-item>
                    <text:list-item text:style-override="id1-3-2-2-2-2-6-4-3-2">
                      <text:number>-</text:number>
                      <text:p text:style-name="al">Zijn er andere redenen die het gebruik van de laadpaal op de voorgestelde locatie belemmeren? </text:p>
                    </text:list-item>
                  </text:list>
                </text:list-item>
                <text:list-item text:style-override="id1-3-2-2-2-2-6-5">
                  <text:number>5.</text:number>
                  <text:p text:style-name="al">Via de marktpartij wordt aan de aanvrager gemeld of en waar de aangevraagde oplaadpaal wordt geplaatst.</text:p>
                </text:list-item>
                <text:list-item text:style-override="id1-3-2-2-2-2-6-6">
                  <text:number>6.</text:number>
                  <text:p text:style-name="al">De gemeente Krimpenerwaard neemt een verkeersbesluit. Met een verkeersbesluit wijst de gemeente Krimpenerwaard een parkeerplaats aan die vanaf dan alleen gebruikt mag worden door elektrisch voertuigen die aan het laden zijn. Gelijktijdig start de marktpartij de aanvraag bij de netbeheerder en doet een KLIC-melding voor de benodigde werkzaamheden.</text:p>
                </text:list-item>
                <text:list-item text:style-override="id1-3-2-2-2-2-6-7">
                  <text:number>7.</text:number>
                  <text:p text:style-name="al">Na het nemen van het verkeersbesluit plaatst de marktpartij de oplaadpaal en richt het parkeervak in dat bij de oplaadpaal hoort met een verkeersbord E8c. Wanneer er bezwaar wordt ingediend en het besluit wordt herroepen, dan wordt de aanwijzing voor het parkeren voor elektrisch laden ongedaan gemaakt. </text:p>
                </text:list-item>
              </text:list>
            </text:section>
            <text:section text:name="artikel_id1-3-2-2-2-3" text:style-name="artikel">
              <text:p text:style-name="artikel_kop_titel"><text:span text:style-name="artikel_kop_label">Artikel</text:span> <text:span text:style-name="artikel_kop_nr">3</text:span> Wie kan een oplaadpaal aanvragen</text:p>
              <text:p text:style-name="al">Een laadpaal kan worden aangevraagd door:</text:p>
              <text:list text:style-name="id1-3-2-2-2-3-3">
                <text:list-item text:style-override="id1-3-2-2-2-3-3-1">
                  <text:number>1.</text:number>
                  <text:p text:style-name="al">Particulieren die wonen of werken in gemeente Krimpenerwaard én kunnen aantonen dat ze eigenaar zijn van een elektrisch voertuig of deze leasen.</text:p>
                </text:list-item>
                <text:list-item text:style-override="id1-3-2-2-2-3-3-2">
                  <text:number>2.</text:number>
                  <text:p text:style-name="al">Bedrijven en instellingen in gemeente Krimpenerwaard die één of meerdere elektrische voertuigen bezitten of leasen.</text:p>
                </text:list-item>
              </text:list>
            </text:section>
            <text:section text:name="artikel_id1-3-2-2-2-4" text:style-name="artikel">
              <text:p text:style-name="artikel_kop_titel"><text:span text:style-name="artikel_kop_label">Artikel</text:span> <text:span text:style-name="artikel_kop_nr">4</text:span> Wie kan geen oplaadpaal aanvragen</text:p>
              <text:list text:style-name="id1-3-2-2-2-4-2">
                <text:list-item text:style-override="id1-3-2-2-2-4-2">
                  <text:number>1.</text:number>
                  <text:p text:style-name="al">Iemand die in gemeente Krimpenerwaard op bezoek komt, maar hier niet woont of werkt, kan geen oplaadpaal aanvragen.</text:p>
                </text:list-item>
                <text:list-item text:style-override="id1-3-2-2-2-4-3">
                  <text:number>2.</text:number>
                  <text:p text:style-name="al">Particulieren, bedrijven en instellingen die op eigen terrein kunnen parkeren en/of die een parkeerplek hebben (of kunnen huren, kopen of leasen) bij de woning of het bedrijfsgebouw kunnen geen openbare oplaadpaal aanvragen. Gemeente Krimpenerwaard verwacht dat zij op eigen terrein een oplaadpunt realiseren.</text:p>
                </text:list-item>
              </text:list>
            </text:section>
            <text:section text:name="artikel_id1-3-2-2-2-5" text:style-name="artikel">
              <text:p text:style-name="artikel_kop_titel"><text:span text:style-name="artikel_kop_label">Artikel</text:span> <text:span text:style-name="artikel_kop_nr">5</text:span> Alleen medewerking aan oplaadpalen door marktpartijen die een overeenkomst met de gemeente Krimpenerwaard hebben afgesloten</text:p>
              <text:p text:style-name="al">De gemeente Krimpenerwaard werkt niet mee aan verzoeken van particulieren, bedrijven of instellingen die een oplaadpaal die ze zelf hebben aangeschaft in de openbare ruimte willen (laten) plaatsen.</text:p>
            </text:section>
            <text:section text:name="artikel_id1-3-2-2-2-6" text:style-name="artikel">
              <text:p text:style-name="artikel_kop_titel"><text:span text:style-name="artikel_kop_label">Artikel</text:span> <text:span text:style-name="artikel_kop_nr">6</text:span> Eén oplaadpaal per gebruiker</text:p>
              <text:list text:style-name="id1-3-2-2-2-6-2">
                <text:list-item text:style-override="id1-3-2-2-2-6-2">
                  <text:number>1.</text:number>
                  <text:p text:style-name="al">Een eigenaar van een elektrisch voertuig kan maximaal één oplaadpaal in de openbare ruimte aanvragen.</text:p>
                </text:list-item>
                <text:list-item text:style-override="id1-3-2-2-2-6-3">
                  <text:number>2.</text:number>
                  <text:p text:style-name="al">Een eigenaar van een elektrisch voertuig kan bij maximaal één marktpartij een oplaadpaal aanvragen.</text:p>
                </text:list-item>
              </text:list>
            </text:section>
            <text:section text:name="artikel_id1-3-2-2-2-7" text:style-name="artikel">
              <text:p text:style-name="artikel_kop_titel"><text:span text:style-name="artikel_kop_label">Artikel</text:span> <text:span text:style-name="artikel_kop_nr">7</text:span> Oplaadpaal alleen bij bestaande parkeerplaats</text:p>
              <text:list text:style-name="id1-3-2-2-2-7-2">
                <text:list-item text:style-override="id1-3-2-2-2-7-2">
                  <text:number>1.</text:number>
                  <text:p text:style-name="al">De marktpartij mag alleen oplaadpalen plaatsen bij al bestaande openbare parkeerplaatsen. De gemeente legt geen nieuwe parkeerplaatsen aan voor nog te plaatsen oplaadpalen.</text:p>
                </text:list-item>
                <text:list-item text:style-override="id1-3-2-2-2-7-3">
                  <text:number>2.</text:number>
                  <text:p text:style-name="al">Oplaadpalen worden bij voorkeur niet geplaatst binnen een blauwe zone. Wanneer een locatiekeuze voor een laadpaal wel binnen een blauwe zone valt, dan zal de aanduiding blauwe zone voor de betreffende parkeerplaatsen komen te vervallen. </text:p>
                </text:list-item>
              </text:list>
            </text:section>
            <text:section text:name="artikel_id1-3-2-2-2-8" text:style-name="artikel">
              <text:p text:style-name="artikel_kop_titel"><text:span text:style-name="artikel_kop_label">Artikel</text:span> <text:span text:style-name="artikel_kop_nr">8</text:span> Geen privé-oplaadlocatie</text:p>
              <text:list text:style-name="id1-3-2-2-2-8-2">
                <text:list-item text:style-override="id1-3-2-2-2-8-2">
                  <text:number>1.</text:number>
                  <text:p text:style-name="al">De gemeente Krimpenerwaard geeft alleen toestemming voor openbare oplaadpalen die 24 uur per dag voor iedereen toegankelijk zijn en worden gehouden.</text:p>
                </text:list-item>
                <text:list-item text:style-override="id1-3-2-2-2-8-3">
                  <text:number>2.</text:number>
                  <text:p text:style-name="al">De gemeente Krimpenerwaard werkt in principe niet mee aan een oplaadlocatie pal voor het huis / bedrijf van een gebruiker (dit kan in de praktijk wel de uitkomst zijn).</text:p>
                </text:list-item>
              </text:list>
            </text:section>
            <text:section text:name="artikel_id1-3-2-2-2-9" text:style-name="artikel">
              <text:p text:style-name="artikel_kop_titel"><text:span text:style-name="artikel_kop_label">Artikel</text:span> <text:span text:style-name="artikel_kop_nr">9</text:span> Oplaadpaal op verzoek van voertuigeigenaar en op specifieke locaties</text:p>
              <text:list text:style-name="id1-3-2-2-2-9-2">
                <text:list-item text:style-override="id1-3-2-2-2-9-2">
                  <text:number>1.</text:number>
                  <text:p text:style-name="al">De marktpartij toont aan dat er werkelijk behoefte is aan een oplaadpaal op aangevraagde locatie. Dit doet de aanbieder bijvoorbeeld met een aantoonbare aanvraag van een eigenaar van een elektrisch voertuig, of door prognoses van de NAL (Nationale Agenda Laadinfrastructuur) die aantonen dat een oplaadpaal op die locatie gewenst is.</text:p>
                </text:list-item>
                <text:list-item text:style-override="id1-3-2-2-2-9-3">
                  <text:number>2.</text:number>
                  <text:p text:style-name="al">Uitzondering op deze regel zijn de oplaadpalen op plekken in de gemeente waar meerdere voorzieningen zijn gevestigd zoals detailhandel, sportaccommodaties, maatschappelijke voorzieningen, gezondheidscentra, onderwijs, overheidsinstanties, etc. </text:p>
                </text:list-item>
              </text:list>
            </text:section>
            <text:section text:name="artikel_id1-3-2-2-2-10" text:style-name="artikel">
              <text:p text:style-name="artikel_kop_titel"><text:span text:style-name="artikel_kop_label">Artikel</text:span> <text:span text:style-name="artikel_kop_nr">10</text:span> Aantal aangewezen parkeerplaatsen per oplaadpaal</text:p>
              <text:list text:style-name="id1-3-2-2-2-10-2">
                <text:list-item text:style-override="id1-3-2-2-2-10-2">
                  <text:number>1.</text:number>
                  <text:p text:style-name="al">De gemeente Krimpenerwaard richt bij een nieuwe plaatsing per oplaadpaal één parkeerplaats in speciaal voor het opladen van elektrische voertuigen.</text:p>
                </text:list-item>
                <text:list-item text:style-override="id1-3-2-2-2-10-3">
                  <text:number>2.</text:number>
                  <text:p text:style-name="al">De gemeente Krimpenerwaard richt een tweede parkeerplaats bij de oplaadpaal pas in als de marktpartij kan laten zien aan de hand van gebruiksgegevens dat er ook echt behoefte is aan een extra parkeerplaats. Aan de hand van het aantal geladen kWh’s en het aantal transacties wordt door de gemeente Krimpenerwaard of het tweede laadvak wordt ingericht en of een extra laadpaal wordt geplaatst. </text:p>
                  <text:p text:style-name="al"/>
                  <text:p text:style-name="al">
                <text:span text:style-name="nadrukvet">
                  <text:span text:style-name="nadrukcur">
                    <text:span text:style-name="nadrukondlijn">Totaal verbruik per jaar: </text:span>
                  </text:span>
                </text:span>
              </text:p>
                  <text:p text:style-name="al">
                <text:span text:style-name="nadrukcur">0 tot 4000 kWh : 1 laadpaal / 1 laadvak</text:span>
              </text:p>
                  <text:p text:style-name="al">
                <text:span text:style-name="nadrukcur">4000 tot 6000 kWh : 1 laadpaal / 2 laadvakken</text:span>
              </text:p>
                  <text:p text:style-name="al">
                <text:span text:style-name="nadrukcur">Boven de 6000 kWh : Nieuwe laadpaal bijplaatsen </text:span>
              </text:p>
                </text:list-item>
              </text:list>
            </text:section>
            <text:section text:name="artikel_id1-3-2-2-2-11" text:style-name="artikel">
              <text:p text:style-name="artikel_kop_titel"><text:span text:style-name="artikel_kop_label">Artikel</text:span> <text:span text:style-name="artikel_kop_nr">11</text:span> Groene stroom</text:p>
              <text:p text:style-name="al">De marktpartijen werken samen met energieleveranciers die lokale duurzame opwek stimuleren. Deze energieleveranciers verzorgen voor eigen rekening en risico de voor de laadsessies benodigde stroom. Dit betreft 100% duurzaam opgewekte energie, waarvan de certificaten van Nederlandse oorsprong zijn.</text:p>
            </text:section>
            <text:section text:name="artikel_id1-3-2-2-2-12" text:style-name="artikel">
              <text:p text:style-name="artikel_kop_titel"><text:span text:style-name="artikel_kop_label">Artikel</text:span> <text:span text:style-name="artikel_kop_nr">12</text:span> Handhaving</text:p>
              <text:p text:style-name="al">Het college ziet toe op het juiste gebruik van de aangewezen parkeerplaats en kan indien nodig handhavend optreden. Het juiste gebruik is: als een elektrische voertuig met de kabel aangesloten is op het oplaadpunt met als doel het voertuig op te laden.</text:p>
            </text:section>
            <text:p text:style-name="hoofdstuk_bottom"/>
          </text:section>
          <text:section text:name="hoofdstuk_id1-3-2-2-3" text:style-name="hoofdstuk">
            <text:p text:style-name="hoofdstuk_kop"><text:span text:style-name="label">Hoofdstuk</text:span> <text:span text:style-name="nr">3</text:span> De oplaadlocatie</text:p>
            <text:section text:name="artikel_id1-3-2-2-3-2" text:style-name="artikel">
              <text:p text:style-name="artikel_kop_titel"><text:span text:style-name="artikel_kop_label">Artikel</text:span> <text:span text:style-name="artikel_kop_nr">13</text:span> Voorkeurslocaties</text:p>
              <text:list text:style-name="id1-3-2-2-3-2-2">
                <text:list-item text:style-override="id1-3-2-2-3-2-2">
                  <text:number>1.</text:number>
                  <text:p text:style-name="al">De gemeente Krimpenerwaard laat de oplaadpalen in principe plaatsen op plekken waar:</text:p>
                  <text:list text:style-name="id1-3-2-2-3-2-2-3">
                    <text:list-item text:style-override="id1-3-2-2-3-2-2-3-1">
                      <text:number>a.</text:number>
                      <text:p text:style-name="al">laadpalen goed zichtbaar en makkelijk te vinden zijn;</text:p>
                    </text:list-item>
                    <text:list-item text:style-override="id1-3-2-2-3-2-2-3-2">
                      <text:number>b.</text:number>
                      <text:p text:style-name="al">verspreid over de dag verschillende gebruikers te verwachten zijn;</text:p>
                    </text:list-item>
                    <text:list-item text:style-override="id1-3-2-2-3-2-2-3-3">
                      <text:number>c.</text:number>
                      <text:p text:style-name="al">meerdere openbare parkeerplaatsen aanwezig zijn.</text:p>
                    </text:list-item>
                  </text:list>
                </text:list-item>
                <text:list-item text:style-override="id1-3-2-2-3-2-3">
                  <text:number>2.</text:number>
                  <text:p text:style-name="al">Bij een aanvraag kijkt de gemeente Krimpenerwaard eerst of het mogelijk is om de oplaadlocatie op een van de voorkeursplekken te maken. Pas als dat niet kan, of als zo’n plek te ver (&gt; 200 meter) van de gebruiker ligt, onderzoeken we of andere plekken in de wijk beschikbaar zijn. Hierbij toetsen we altijd aan de voorwaarden die in deze beleidsregel staan vermeld.</text:p>
                </text:list-item>
              </text:list>
            </text:section>
            <text:section text:name="artikel_id1-3-2-2-3-3" text:style-name="artikel">
              <text:p text:style-name="artikel_kop_titel"><text:span text:style-name="artikel_kop_label">Artikel</text:span> <text:span text:style-name="artikel_kop_nr">14</text:span> Mogelijkheid tot uitbreiding in toekomst</text:p>
              <text:p text:style-name="al">De oplaadpaal komt bij voorkeur te staan op een plek van waaruit in de toekomst meerdere parkeerplaatsen bediend kunnen worden, bijvoorbeeld op de grens van naast elkaar gelegen parkeerplaatsen.</text:p>
            </text:section>
            <text:section text:name="artikel_id1-3-2-2-3-4" text:style-name="artikel">
              <text:p text:style-name="artikel_kop_titel"><text:span text:style-name="artikel_kop_label">Artikel</text:span> <text:span text:style-name="artikel_kop_nr">15</text:span> Goede spreiding van oplaadlocaties</text:p>
              <text:p text:style-name="al">Als er binnen een straal van 200 meter al een openbare oplaadlocatie is, werkt de gemeente Krimpenerwaard niet mee aan een nieuwe oplaadlocatie, tenzij er aantoonbaar op basis van gebruiksgegevens (zie art. 10) meer vraag is dan de reeds aanwezige oplaadpaal aan kan.</text:p>
            </text:section>
            <text:section text:name="artikel_id1-3-2-2-3-5" text:style-name="artikel">
              <text:p text:style-name="artikel_kop_titel"><text:span text:style-name="artikel_kop_label">Artikel</text:span> <text:span text:style-name="artikel_kop_nr">16</text:span> In de openbare ruimte</text:p>
              <text:p text:style-name="al">De oplaadpaal en bijbehorend parkeervak moeten in de openbare ruimte liggen.</text:p>
            </text:section>
            <text:section text:name="artikel_id1-3-2-2-3-6" text:style-name="artikel">
              <text:p text:style-name="artikel_kop_titel"><text:span text:style-name="artikel_kop_label">Artikel</text:span> <text:span text:style-name="artikel_kop_nr">17</text:span> Geen belemmering</text:p>
              <text:list text:style-name="id1-3-2-2-3-6-2">
                <text:list-item text:style-override="id1-3-2-2-3-6-2">
                  <text:number>1.</text:number>
                  <text:p text:style-name="al">Andere weggebruikers (auto, voetgangers, rolstoelers etc.) mogen geen last van de oplaadlocatie hebben.</text:p>
                </text:list-item>
                <text:list-item text:style-override="id1-3-2-2-3-6-3">
                  <text:number>2.</text:number>
                  <text:p text:style-name="al">De oplaadpaal mag niet in de weg staan van ander straatmeubilair of (openbaar) groen onnodig beschadigen..</text:p>
                </text:list-item>
              </text:list>
            </text:section>
            <text:p text:style-name="hoofdstuk_bottom"/>
          </text:section>
          <text:section text:name="hoofdstuk_id1-3-2-2-4" text:style-name="hoofdstuk">
            <text:p text:style-name="hoofdstuk_kop"><text:span text:style-name="label">Hoofdstuk</text:span> <text:span text:style-name="nr">4</text:span> De oplaadpaal</text:p>
            <text:section text:name="artikel_id1-3-2-2-4-2" text:style-name="artikel">
              <text:p text:style-name="artikel_kop_titel"><text:span text:style-name="artikel_kop_label">Artikel</text:span> <text:span text:style-name="artikel_kop_nr">19</text:span> Aantal aansluitpunten</text:p>
              <text:p text:style-name="al">De oplaadpaal heeft minimaal 2 aansluitpunten voor gelijktijdig laden van elektrische voertuigen.</text:p>
            </text:section>
            <text:section text:name="artikel_id1-3-2-2-4-3" text:style-name="artikel">
              <text:p text:style-name="artikel_kop_titel"><text:span text:style-name="artikel_kop_label">Artikel</text:span> <text:span text:style-name="artikel_kop_nr">20</text:span> Veiligheid en interoperabiliteit</text:p>
              <text:p text:style-name="al">De oplaadpaal voldoet aan de meest up-to-date en gebruikelijke (nationale en internationale) vereisten van een openbare oplaadpaal op het gebied van veiligheid en interoperabiliteit.</text:p>
            </text:section>
            <text:section text:name="artikel_id1-3-2-2-4-4" text:style-name="artikel">
              <text:p text:style-name="artikel_kop_titel"><text:span text:style-name="artikel_kop_label">Artikel</text:span> <text:span text:style-name="artikel_kop_nr">21</text:span> Passend uiterlijk</text:p>
              <text:p text:style-name="al">De marktpartij stemt een eenduidige verschijningsvorm van de oplaadpaal af met de gemeente Krimpenerwaard. Alleen in bijzondere situaties kan, in overleg met, en met toestemming van, de gemeente Krimpenerwaard hiervan afgeweken wor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Samenwerkingscontract</text:p>
              <text:p text:style-name="al">Een marktpartij mag pas oplaadpalen plaatsen, nadat er een samenwerkingscontract is gesloten tussen de gemeente Krimpenerwaard en de betreffende marktpartij. In deze overeenkomst worden afspraken vastgelegd over onder andere aansprakelijkheid, looptijd van de exploitatie, verantwoordelijkheden van beide partijen enzovoorts.</text:p>
            </text:section>
            <text:section text:name="artikel_id1-3-2-2-5-3" text:style-name="artikel">
              <text:p text:style-name="artikel_kop_titel"><text:span text:style-name="artikel_kop_label">Artikel</text:span> <text:span text:style-name="artikel_kop_nr">24</text:span> Afwijken van de beleidsregel</text:p>
              <text:p text:style-name="al">In specifieke, bijzondere of onvoorziene omstandigheden kan het college van de gemeente Krimpenerwaard van deze beleidsregel afwijken.</text:p>
            </text:section>
            <text:section text:name="artikel_id1-3-2-2-5-4" text:style-name="artikel">
              <text:p text:style-name="artikel_kop_titel"><text:span text:style-name="artikel_kop_label">Artikel</text:span> <text:span text:style-name="artikel_kop_nr">25</text:span> Inwerkingtreding en duur</text:p>
              <text:p text:style-name="al">Deze beleidsregels treden in werking de dag na de bekendmaking.</text:p>
            </text:section>
            <text:section text:name="artikel_id1-3-2-2-5-5" text:style-name="artikel">
              <text:p text:style-name="artikel_kop_titel"><text:span text:style-name="artikel_kop_label">Artikel</text:span> <text:span text:style-name="artikel_kop_nr">26</text:span> Citeertitel</text:p>
              <text:p text:style-name="al">Deze verordening wordt aangehaald als: Beleidsregels openbare oplaadpalen voor elektrische voertuigen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gehouden op 28 januari 2025.</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J. Been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9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Verkeer | Organisatie en beleid</meta:user-defined>
    <meta:user-defined meta:name="DC.source">Onbekend</meta:user-defined>
    <meta:user-defined meta:name="OVERHEIDop.referentienummer">19311278554</meta:user-defined>
    <meta:user-defined meta:name="DCTERMS.alternative">Beleidsregels openbare oplaadpalen voor elektrische voertuigen 2025</meta:user-defined>
    <dc:language>nl</dc:language>
    <meta:user-defined meta:name="OVERHEIDop.locatietype/OVERHEIDop.gebiedsmarkering">Gemeente</meta:user-defined>
    <meta:user-defined meta:name="DC.title">Beleidsregels openbare oplaadpalen voor elektrische voertuigen 2025</meta:user-defined>
    <meta:user-defined meta:name="DCTERMS.W3CDTF/DCTERMS.available">2025-02-17</meta:user-defined>
    <meta:user-defined meta:name="DCTERMS.W3CDTF/OVERHEIDop.jaargang">2025</meta:user-defined>
    <meta:user-defined meta:name="OVERHEIDop.publicationIssue">62997</meta:user-defined>
    <meta:user-defined meta:name="OVERHEIDop.betreftRegeling">CVDR735585_1</meta:user-defined>
    <meta:user-defined meta:name="xs:date/OVERHEIDop.startdatum">2025-02-18</meta:user-defined>
    <meta:user-defined meta:name="OVERHEIDop.GmbID/DC.identifier">gmb-2025-62997</meta:user-defined>
    <meta:user-defined meta:name="OVERHEIDop.versieInformatie"/>
  </office:meta>
</office:document-meta>
</file>