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-Schoot 9 6023RB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2-2025 een aanvraag omgevingsvergunning ontvangen.</text:p>
            <text:p text:style-name="common-al">Het betreft een aanvraag op locatie Klein-Schoot 9 6023RB Budel-Schoot met omschrijving Het bouwen van een loods.</text:p>
            <text:p text:style-name="common-al">De zaak is geregistreerd onder nummer 245983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99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9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5983</meta:user-defined>
    <meta:user-defined meta:name="DCTERMS.abstract">Het bouwen van een loods Klein Schoot 9  Budel-Schoot - DSO 202502110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-Schoot 9 6023RB Budel-Schoo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92</meta:user-defined>
    <meta:user-defined meta:name="OVERHEIDop.GmbID/DC.identifier">gmb-2025-62992</meta:user-defined>
    <meta:user-defined meta:name="OVERHEIDop.versieInformatie"/>
  </office:meta>
</office:document-meta>
</file>