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stemming verbranden snoeihout aan Olsterweg 23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11 februari het volgende besluit genomen en verzonden (2025-0579 / 734237); toestemming voor het verbranden van snoeihout aan Olsterweg 23 te Biddinghuizen. </text:p>
            <text:p text:style-name="common-al"/>
            <text:p text:style-name="common-al">
            <text:span text:style-name="nadrukvet">Wilt u de </text:span>
            <text:span text:style-name="nadrukvet">toestemming</text:span>
            <text:span text:style-name="nadrukvet"> inzien?</text:span>
          </text:p>
            <text:p text:style-name="common-al">De toestemming met bijbehorende stukken kunt u opvragen door het contactformulier op <text:a xlink:href="http://www.dronten.nl/" xlink:type="simple">www.dronten.nl</text:a> in te vullen. Of u belt de gemeente, dit kan via het telefoonnummer 14 0321.</text:p>
            <text:p text:style-name="common-al"/>
            <text:p text:style-name="common-al">
            <text:span text:style-name="nadrukvet">Bent u het niet eens met de </text:span>
            <text:span text:style-name="nadrukvet">toestemming</text:span>
            <text:span text:style-name="nadrukvet">?</text:span>
          </text:p>
            <text:p text:style-name="common-al">U kunt de gemeente tot zes weken na de publicatiedatum laten weten dat u het niet eens bent met de toestemming. Dit heet bezwaar maken. U kunt bezwaar maken als de toestemming tegen uw belangen ingaa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299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9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9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oestemming verbranden snoeihout aan Olsterweg 23 te Biddinghuiz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90</meta:user-defined>
    <meta:user-defined meta:name="OVERHEIDop.GmbID/DC.identifier">gmb-2025-62990</meta:user-defined>
    <meta:user-defined meta:name="OVERHEIDop.versieInformatie"/>
  </office:meta>
</office:document-meta>
</file>