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161, 1566 AE Assendelft - het herstellen van de fundering van een stolp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957 - het herstellen van de fundering van een stolpboerderij -  - op de locatie Dorpsstraat 161, 1566 AE Assendelft</text:p>
            <text:p text:style-name="common-al">Aanvraag ontvangen: 04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98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8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8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957</meta:user-defined>
    <dc:language>nl</dc:language>
    <meta:user-defined meta:name="OVERHEIDop.locatietype/OVERHEIDop.gebiedsmarkering">Punt</meta:user-defined>
    <meta:user-defined meta:name="DC.title">Aanvraag omgevingsvergunning - Dorpsstraat 161, 1566 AE Assendelft - het herstellen van de fundering van een stolpboerderij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89</meta:user-defined>
    <meta:user-defined meta:name="OVERHEIDop.GmbID/DC.identifier">gmb-2025-62989</meta:user-defined>
    <meta:user-defined meta:name="OVERHEIDop.versieInformatie"/>
  </office:meta>
</office:document-meta>
</file>